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Console" svg:font-family="'Lucida Console'" style:font-family-generic="modern" style:font-pitch="fixed"/>
    <style:font-face style:name="Gabriola" svg:font-family="Gabriola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adornments="Κανονικά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text-indent="0in" style:auto-text-indent="false"/>
      <style:text-properties style:font-name="Gabriola" fo:font-size="16pt" style:font-size-asian="16pt" style:font-size-complex="16pt"/>
    </style:style>
    <style:style style:name="P2" style:family="paragraph" style:parent-style-name="Standard">
      <style:paragraph-properties fo:margin-left="0.0055in" fo:margin-right="0in" fo:margin-top="0in" fo:margin-bottom="0in" fo:line-height="108%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in" fo:margin-right="0in" fo:margin-top="0in" fo:margin-bottom="0.0264in" fo:line-height="108%" fo:text-indent="0in" style:auto-text-indent="false"/>
      <style:text-properties style:font-name="Gabriola" fo:font-size="16pt" style:font-size-asian="16pt" style:font-size-complex="16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Gabriola" fo:font-size="16pt" style:font-size-asian="16pt" style:font-size-complex="16pt"/>
    </style:style>
    <style:style style:name="P5" style:family="paragraph" style:parent-style-name="Standard">
      <style:paragraph-properties fo:margin-left="0in" fo:margin-right="0in" fo:margin-top="0in" fo:margin-bottom="0.4866in" fo:line-height="108%" fo:text-indent="0in" style:auto-text-indent="false"/>
    </style:style>
    <style:style style:name="P6" style:family="paragraph" style:parent-style-name="Standard" style:list-style-name="WWNum1">
      <style:paragraph-properties fo:margin-left="0.2571in" fo:margin-right="0in" fo:margin-top="0in" fo:margin-bottom="0.0402in" fo:text-indent="-0.25in" style:auto-text-indent="false"/>
      <style:text-properties style:font-name="Gabriola" fo:font-size="16pt" style:font-size-asian="16pt" style:font-size-complex="16pt"/>
    </style:style>
    <style:style style:name="P7" style:family="paragraph" style:parent-style-name="Standard" style:list-style-name="WWNum1">
      <style:paragraph-properties fo:margin-left="0.2571in" fo:margin-right="0in" fo:text-indent="-0.25in" style:auto-text-indent="false"/>
      <style:text-properties style:font-name="Gabriola" fo:font-size="16pt" style:font-size-asian="16pt" style:font-size-complex="16pt"/>
    </style:style>
    <style:style style:name="P8" style:family="paragraph" style:parent-style-name="Standard" style:list-style-name="WWNum1">
      <style:paragraph-properties fo:margin-left="0.0071in" fo:margin-right="0in" fo:text-indent="0in" style:auto-text-indent="false"/>
      <style:text-properties style:font-name="Gabriola" fo:font-size="16pt" style:font-size-asian="16pt" style:font-size-complex="16pt"/>
    </style:style>
    <style:style style:name="T1" style:family="text">
      <style:text-properties fo:color="#4f81bd" style:font-name="Calibri" fo:font-style="italic" style:font-name-asian="Calibri1" style:font-style-asian="italic" style:font-name-complex="Calibri1"/>
    </style:style>
    <style:style style:name="T2" style:family="text">
      <style:text-properties fo:font-style="italic" style:text-underline-style="solid" style:text-underline-width="auto" style:text-underline-color="#000000" style:font-style-asian="italic"/>
    </style:style>
    <style:style style:name="T3" style:family="text">
      <style:text-properties style:font-name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COVER LETTER</text:span></text:p>
      <text:p text:style-name="P5"/>
      <text:p text:style-name="P1">I have spent the last 3 years teaching English at various language centers. Moreover, I have excellent verbal, listening and written communication skills in English and Spanish which would enable me to manage a class of multicultural children. Teaching in Spain is my next objective. I am also excited for the chance to work as a translator. </text:p>
      <text:p text:style-name="P1">I have a proven track record of responsibility, integrity and commitment to company objectives. I am comfortable working independently or as part of a team. In addition to all of this I possess impeccable personal and work references which I can present to you when we meet.</text:p>
      <text:p text:style-name="P1"/>
      <text:p text:style-name="P3"><text:span text:style-name="T2">The following are highlights of my skills and accomplishments:</text:span></text:p>
      <text:list xml:id="list1455916422292885154" text:style-name="WWNum1">
        <text:list-item>
          <text:p text:style-name="P6">Possess an ability to communicate complex information in an understandable way students can easily comprehend.</text:p>
        </text:list-item>
        <text:list-item>
          <text:p text:style-name="P6">Prepared and imparted English language lessons using modern methods to attain the lesson objectives.</text:p>
        </text:list-item>
        <text:list-item>
          <text:p text:style-name="P7">I maintained student records, checked assignments, took presentations, met with parents and resolved all kinds of hurdles which my class and students face during the entire academic course.</text:p>
          <text:p text:style-name="P8"/>
        </text:list-item>
      </text:list>
      <text:p text:style-name="P4">My strong initiative and exceptional organizational skills, combined with my ability to work well under pressure, allow me to play a crucial role in fast-paced teaching environment. Furthermore, with the ability to simplify lesson plans in line with specific curriculum objectives, I believe I will immediately make a noticeable impact on schools education standa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Console" svg:font-family="'Lucida Console'" style:font-family-generic="modern" style:font-pitch="fixed"/>
    <style:font-face style:name="Gabriola" svg:font-family="Gabriola" style:font-family-generic="decorative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Κανονικά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adornments="Κανονικά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Label_20_1" style:display-name="ListLabel 1" style:family="text">
      <style:text-properties fo:color="#243f6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243f60" style:text-line-through-style="none" style:text-position="0% 100%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0T13:08:50.27</meta:creation-date>
    <meta:document-statistic meta:table-count="0" meta:image-count="0" meta:object-count="0" meta:page-count="1" meta:paragraph-count="8" meta:word-count="229" meta:character-count="1461"/>
    <dc:date>2017-09-10T13:12:41.31</dc:date>
    <meta:editing-duration>PT3M51S</meta:editing-duration>
    <meta:editing-cycles>1</meta:editing-cycles>
    <meta:generator>OpenOffice/4.1.2$Win32 OpenOffice.org_project/412m3$Build-9782</meta:generator>
  </office:meta>
</office:document-meta>
</file>